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3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24" style:family="table-cell" style:parent-style-name="Porcentaje" style:data-style-name="N36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7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Registro_Armas_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28">
            <text:p>DIRECCIÓN REGISTRO Y CONTROL DE ARMAS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office:value-type="string" table:number-columns-spanned="3" table:number-rows-spanned="1" table:style-name="ce29">
            <text:p>CANTIDAD ARMAS DE FUEGO REGISTRADAS POR TIPO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1"/>
          <table:table-cell table:style-name="ce3"/>
          <table:table-cell office:value-type="string" table:number-columns-spanned="3" table:number-rows-spanned="1" table:style-name="ce30">
            <text:p>AL 31 DE JUNIO 2018</text:p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5">
          <table:table-cell table:number-columns-repeated="7" table:style-name="ce4"/>
          <table:table-cell table:number-columns-repeated="16377"/>
        </table:table-row>
        <table:table-row table:style-name="ro5">
          <table:table-cell table:style-name="ce5"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6">
          <table:table-cell table:number-columns-repeated="2" table:style-name="ce8"/>
          <table:table-cell office:value-type="string" table:style-name="ce9">
            <text:p>TIPO DE ARMA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%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8"/>
          <table:table-cell office:value-type="string" table:number-columns-spanned="1" table:number-rows-spanned="2" table:style-name="ce22">
            <text:p>ESCOPETA</text:p>
          </table:table-cell>
          <table:table-cell office:value-type="float" office:value="66342" table:number-columns-spanned="1" table:number-rows-spanned="2" table:style-name="ce23">
            <text:p>66,342</text:p>
          </table:table-cell>
          <table:table-cell office:value-type="percentage" office:value="0.281807523702722" table:formula="msoxl:=D8/D20" table:number-columns-spanned="1" table:number-rows-spanned="2" table:style-name="ce27">
            <text:p>28.18%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7">
          <table:table-cell table:number-columns-repeated="2" table:style-name="ce8"/>
          <table:table-cell office:value-type="string" table:number-columns-spanned="1" table:number-rows-spanned="2" table:style-name="ce22">
            <text:p>PISTOLA</text:p>
          </table:table-cell>
          <table:table-cell office:value-type="float" office:value="145391" table:number-columns-spanned="1" table:number-rows-spanned="2" table:style-name="ce23">
            <text:p>145,391</text:p>
          </table:table-cell>
          <table:table-cell office:value-type="percentage" office:value="0.61759183742821222" table:formula="msoxl:=D10/D20" table:number-columns-spanned="1" table:number-rows-spanned="2" table:style-name="ce27">
            <text:p>61.76%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7">
          <table:table-cell table:number-columns-repeated="2" table:style-name="ce8"/>
          <table:table-cell office:value-type="string" table:number-columns-spanned="1" table:number-rows-spanned="2" table:style-name="ce22">
            <text:p>REVOLVER</text:p>
          </table:table-cell>
          <table:table-cell office:value-type="float" office:value="22528" table:number-columns-spanned="1" table:number-rows-spanned="2" table:style-name="ce23">
            <text:p>22,528</text:p>
          </table:table-cell>
          <table:table-cell office:value-type="percentage" office:value="9.5694430285112306E-2" table:formula="msoxl:=D12/D20" table:number-columns-spanned="1" table:number-rows-spanned="2" table:style-name="ce27">
            <text:p>9.57%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7">
          <table:table-cell table:number-columns-repeated="2" table:style-name="ce8"/>
          <table:table-cell office:value-type="string" table:number-columns-spanned="1" table:number-rows-spanned="2" table:style-name="ce22">
            <text:p>RIFLE</text:p>
          </table:table-cell>
          <table:table-cell office:value-type="float" office:value="1137" table:number-columns-spanned="1" table:number-rows-spanned="2" table:style-name="ce23">
            <text:p>1,137</text:p>
          </table:table-cell>
          <table:table-cell office:value-type="percentage" office:value="4.8297481904373534E-3" table:formula="msoxl:=D14/D20" table:number-columns-spanned="1" table:number-rows-spanned="2" table:style-name="ce27">
            <text:p>0.48%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7">
          <table:table-cell table:number-columns-repeated="2" table:style-name="ce8"/>
          <table:table-cell office:value-type="string" table:number-columns-spanned="1" table:number-rows-spanned="2" table:style-name="ce22">
            <text:p>FUSIL</text:p>
          </table:table-cell>
          <table:table-cell office:value-type="float" office:value="10" table:number-columns-spanned="1" table:number-rows-spanned="2" table:style-name="ce23">
            <text:p>10</text:p>
          </table:table-cell>
          <table:table-cell office:value-type="percentage" office:value="4.2477996397865908E-5" table:formula="msoxl:=D16/D20" table:number-columns-spanned="1" table:number-rows-spanned="2" table:style-name="ce24">
            <text:p>0.004%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7">
          <table:table-cell table:number-columns-repeated="2" table:style-name="ce8"/>
          <table:table-cell office:value-type="string" table:number-columns-spanned="1" table:number-rows-spanned="2" table:style-name="ce22">
            <text:p>AMETRELLADORA</text:p>
          </table:table-cell>
          <table:table-cell office:value-type="float" office:value="8" table:number-columns-spanned="1" table:number-rows-spanned="2" table:style-name="ce23">
            <text:p>8</text:p>
          </table:table-cell>
          <table:table-cell office:value-type="percentage" office:value="3.3982397118292725E-5" table:formula="msoxl:=D18/D20" table:number-columns-spanned="1" table:number-rows-spanned="2" table:style-name="ce24">
            <text:p>0.003%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8">
          <table:table-cell table:number-columns-repeated="2" table:style-name="ce8"/>
          <table:table-cell office:value-type="string" table:style-name="ce11">
            <text:p>TOTAL</text:p>
          </table:table-cell>
          <table:table-cell office:value-type="float" office:value="235416" table:formula="msoxl:=SUM(D8:D19)" table:style-name="ce12">
            <text:p>235,416</text:p>
          </table:table-cell>
          <table:table-cell office:value-type="percentage" office:value="1" table:formula="msoxl:=SUM(E8:E19)" table:style-name="ce13">
            <text:p>100%</text:p>
          </table:table-cell>
          <table:table-cell table:number-columns-repeated="16379" table:style-name="ce8"/>
        </table:table-row>
        <table:table-row table:style-name="ro9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9" table:style-name="ce14"/>
        </table:table-row>
        <table:table-row table:style-name="ro10">
          <table:table-cell table:style-name="ce1"/>
          <table:table-cell table:style-name="ce17">
            <draw:frame draw:z-index="1" draw:id="id0" draw:style-name="a0" draw:name="Gráfico 2" svg:x="0.04167in" svg:y="0.03125in" svg:width="8.01302in" svg:height="4.5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11">
          <table:table-cell table:style-name="ce1"/>
          <table:table-cell table:number-columns-repeated="5" table:style-name="ce17"/>
          <table:table-cell table:number-columns-repeated="1637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12">
          <table:table-cell table:style-name="ce18"/>
          <table:table-cell table:number-columns-repeated="5" table:style-name="ce6"/>
          <table:table-cell table:number-columns-repeated="2" table:style-name="ce18"/>
          <table:table-cell table:number-columns-repeated="16376"/>
        </table:table-row>
        <table:table-row table:number-rows-repeated="2" table:style-name="ro11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5"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5"/>
          <table:covered-table-cell table:number-columns-repeated="2"/>
          <table:table-cell table:number-columns-repeated="16379" table:style-name="ce1"/>
        </table:table-row>
        <table:table-row table:style-name="ro11">
          <table:table-cell table:style-name="ce1"/>
          <table:table-cell table:number-columns-spanned="5" table:number-rows-spanned="1" table:style-name="ce26"/>
          <table:covered-table-cell table:number-columns-repeated="4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3" table:style-name="ro15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style-name="ro15">
          <table:table-cell table:number-columns-repeated="16384" table:style-name="ce1"/>
        </table:table-row>
        <table:table-row table:style-name="ro15">
          <table:table-cell office:value-type="string" table:number-columns-spanned="6" table:number-rows-spanned="6" table:style-name="ce21">
            <text:p>La información muestra que para el 31 de Junio 2018 el Sistema Nacional de Armas (SISNA) cuenta con 235,416 armas de fuego registradas, destacandose los tipos Pistola y Escopeta con 61.76% y 28.18% respectivamente.<text:s text:c="2"/></text:p>
          </table:table-cell>
          <table:covered-table-cell table:number-columns-repeated="5"/>
          <table:table-cell table:style-name="ce20"/>
          <table:table-cell table:number-columns-repeated="16377"/>
        </table:table-row>
        <table:table-row table:style-name="ro15">
          <table:covered-table-cell/>
          <table:covered-table-cell table:number-columns-repeated="5"/>
          <table:table-cell table:style-name="ce20"/>
          <table:table-cell table:number-columns-repeated="16377"/>
        </table:table-row>
        <table:table-row table:style-name="ro16">
          <table:covered-table-cell/>
          <table:covered-table-cell table:number-columns-repeated="5"/>
          <table:table-cell table:style-name="ce20"/>
          <table:table-cell table:number-columns-repeated="16377"/>
        </table:table-row>
        <table:table-row table:style-name="ro15">
          <table:covered-table-cell/>
          <table:covered-table-cell table:number-columns-repeated="5"/>
          <table:table-cell table:style-name="ce20"/>
          <table:table-cell table:number-columns-repeated="16377"/>
        </table:table-row>
        <table:table-row table:style-name="ro16">
          <table:covered-table-cell/>
          <table:covered-table-cell table:number-columns-repeated="5"/>
          <table:table-cell table:style-name="ce20"/>
          <table:table-cell table:number-columns-repeated="16377"/>
        </table:table-row>
        <table:table-row table:style-name="ro15">
          <table:covered-table-cell/>
          <table:covered-table-cell table:number-columns-repeated="5"/>
          <table:table-cell table:style-name="ce20"/>
          <table:table-cell table:number-columns-repeated="16377"/>
        </table:table-row>
        <table:table-row table:number-rows-repeated="2" table:style-name="ro15">
          <table:table-cell table:number-columns-repeated="7" table:style-name="ce20"/>
          <table:table-cell table:number-columns-repeated="16377"/>
        </table:table-row>
        <table:table-row table:style-name="ro15">
          <table:table-cell table:number-columns-repeated="16384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Registro_Armas_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4in" fo:margin-bottom="0.46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style style:name="T1" style:family="text">
      <style:text-properties fo:color="#3D6AA3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3D6AA3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173860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8-09-21T01:39:53Z</meta:creation-date>
    <dc:date>2018-09-21T02:37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330.75pt" svg:width="576.9374803149607pt" chart:style-name="Crt0">
        <chart:title chart:style-name="CT00">
          <text:p text:style-name="a0" text:class-names="" text:cond-style-name="">Cantidad Armas de Fuego Registradas por Tipo<text:line-break/>Al 31 de Junio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Registro_Armas_R.$C$8:.$C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Registro_Armas_R.$E$8:.$E$19" chart:class="chart:bar" chart:attached-axis="primary-y" chart:style-name="G0S0">
            <chart:data-point chart:style-name="G0S0P0"/>
            <chart:data-point/>
            <chart:data-point chart:style-name="G0S0P2"/>
            <chart:data-point/>
            <chart:data-point chart:style-name="G0S0P4"/>
            <chart:data-point/>
            <chart:data-point chart:style-name="G0S0P6"/>
            <chart:data-point/>
            <chart:data-point chart:style-name="G0S0P8"/>
            <chart:data-point/>
            <chart:data-point chart:style-name="G0S0P10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